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álny" style:family="paragraph"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</text:p>
      <text:p text:style-name="P2">(meno a priezvisko,<text:s/>adresa bydliska PSČ mesto, obec – zákonný zástupca)</text:p>
      <text:p text:style-name="P3"/>
      <text:p text:style-name="P4"/>
      <text:p text:style-name="P5"/>
      <text:p text:style-name="P6">Stredná odborná škola polygrafická</text:p>
      <text:p text:style-name="P7">Račianska 190</text:p>
      <text:p text:style-name="P8">835 26 <text:s/>Bratislava</text:p>
      <text:p text:style-name="P9"/>
      <text:p text:style-name="P10"><text:tab/><text:tab/><text:tab/><text:tab/><text:tab/><text:tab/><text:tab/><text:tab/><text:s text:c="3"/>..................................................</text:p>
      <text:p text:style-name="P11"><text:tab/><text:tab/><text:tab/><text:tab/><text:tab/><text:tab/><text:tab/><text:tab/><text:s text:c="17"/>(miesto a dátum)</text:p>
      <text:p text:style-name="P12"/>
      <text:p text:style-name="P13">VEC</text:p>
      <text:p text:style-name="P14">Oznámenie o zanechaní štúdia</text:p>
      <text:p text:style-name="P15"/>
      <text:p text:style-name="P16"/>
      <text:p text:style-name="P17">Podpísaný(á)<text:s/>............................................................... Vám oznamujem, že moje dieťa menom</text:p>
      <text:p text:style-name="P18">.........................................................., nar. ....................., ktoré je v školskom roku ..................,</text:p>
      <text:p text:style-name="P19">žiakom (žiačkou)<text:s/>triedy ..............<text:s/><text:s/>študijný<text:s/>odbor<text:s/>......................................................................,</text:p>
      <text:p text:style-name="P20">zanecháva štúdium<text:s/>od<text:s/>..................... z dôvodu ............................................................................<text:s/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</text:p>
      <text:p text:style-name="P23"/>
      <text:p text:style-name="P24">S pozdravom</text:p>
      <text:p text:style-name="Normálny"/>
      <text:p text:style-name="P25"><text:tab/><text:tab/><text:tab/><text:tab/><text:tab/><text:tab/><text:tab/><text:tab/><text:tab/>...............................................</text:p>
      <text:p text:style-name="P26"><text:tab/><text:tab/><text:tab/><text:tab/><text:tab/><text:tab/><text:tab/><text:tab/><text:span text:style-name="T27"><text:tab/></text:span><text:span text:style-name="T28">podpis zákonného zástupcu</text:span></text:p>
      <text:p text:style-name="P29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Kordošová</meta:initial-creator>
    <dc:creator>Silvia Kordošová</dc:creator>
    <meta:creation-date>2020-01-14T10:12:00Z</meta:creation-date>
    <dc:date>2020-01-15T12:16:00Z</dc:date>
    <meta:template xlink:href="Normal" xlink:type="simple"/>
    <meta:editing-cycles>3</meta:editing-cycles>
    <meta:editing-duration>PT600S</meta:editing-duration>
    <meta:document-statistic meta:page-count="1" meta:paragraph-count="3" meta:word-count="225" meta:character-count="1511" meta:row-count="10" meta:non-whitespace-character-count="1289"/>
  </office:meta>
</office:document-meta>
</file>