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3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Normálny" style:family="paragraph">
      <style:text-properties style:font-name="Times New Roman" fo:font-size="12pt" style:font-size-asian="12pt" style:font-size-complex="12pt"/>
    </style:style>
    <style:style style:name="P11" style:parent-style-name="Normálny" style:family="paragraph">
      <style:text-properties style:font-name="Times New Roman" fo:font-size="12pt" style:font-size-asian="12pt" style:font-size-complex="12pt"/>
    </style:style>
    <style:style style:name="P12" style:parent-style-name="Normálny" style:family="paragraph"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álny" style:family="paragraph"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margin-bottom="0in"/>
    </style:style>
    <style:style style:name="P23" style:parent-style-name="Normálny" style:family="paragraph">
      <style:paragraph-properties fo:margin-bottom="0in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2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......</text:p>
      <text:p text:style-name="P2">(meno a priezvisko,<text:s/>adresa bydliska PSČ mesto, obec plnoletého žiaka)</text:p>
      <text:p text:style-name="P3"/>
      <text:p text:style-name="P4"/>
      <text:p text:style-name="P5"/>
      <text:p text:style-name="P6">Stredná odborná škola polygrafická</text:p>
      <text:p text:style-name="P7">Račianska 190</text:p>
      <text:p text:style-name="P8">835 26 <text:s/>Bratislava</text:p>
      <text:p text:style-name="P9"/>
      <text:p text:style-name="P10"><text:tab/><text:tab/><text:tab/><text:tab/><text:tab/><text:tab/><text:tab/><text:tab/><text:s text:c="3"/>..................................................</text:p>
      <text:p text:style-name="P11"><text:tab/><text:tab/><text:tab/><text:tab/><text:tab/><text:tab/><text:tab/><text:tab/><text:s text:c="17"/>(miesto a dátum)</text:p>
      <text:p text:style-name="P12"/>
      <text:p text:style-name="P13">VEC</text:p>
      <text:p text:style-name="P14">Oznámenie o zanechaní štúdia</text:p>
      <text:p text:style-name="P15"/>
      <text:p text:style-name="P16">Podpísaný(á)<text:s/><text:s/>...................................................., nar. .............................,<text:s/>trieda ......................,</text:p>
      <text:p text:style-name="P17">študijný odbor ..........................................................................................................................., oznamujem, že zanechávam štúdium <text:s/>od .................................. z dôvodu ................................</text:p>
      <text:p text:style-name="P18">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</text:p>
      <text:p text:style-name="P20"/>
      <text:p text:style-name="P21">S pozdravom</text:p>
      <text:p text:style-name="Normálny"/>
      <text:p text:style-name="P22"><text:tab/><text:tab/><text:tab/><text:tab/><text:tab/><text:tab/><text:tab/><text:tab/><text:tab/>...............................................</text:p>
      <text:p text:style-name="P23"><text:tab/><text:tab/><text:tab/><text:tab/><text:tab/><text:tab/><text:tab/><text:tab/><text:span text:style-name="T24"><text:tab/><text:s text:c="3"/></text:span><text:span text:style-name="T25">podpis plnoletého žiaka</text:span></text:p>
      <text:p text:style-name="P26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 Kordošová</meta:initial-creator>
    <dc:creator>Silvia Kordošová</dc:creator>
    <meta:creation-date>2020-01-14T10:20:00Z</meta:creation-date>
    <dc:date>2020-01-15T12:19:00Z</dc:date>
    <meta:template xlink:href="Normal" xlink:type="simple"/>
    <meta:editing-cycles>4</meta:editing-cycles>
    <meta:editing-duration>PT540S</meta:editing-duration>
    <meta:document-statistic meta:page-count="1" meta:paragraph-count="2" meta:word-count="185" meta:character-count="1241" meta:row-count="8" meta:non-whitespace-character-count="1058"/>
  </office:meta>
</office:document-meta>
</file>