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text-properties style:font-name="Times New Roman" fo:font-size="12pt" style:font-size-asian="12pt" style:font-size-complex="12pt"/>
    </style:style>
    <style:style style:name="P6" style:parent-style-name="Normálny" style:family="paragraph">
      <style:text-properties style:font-name="Times New Roman" fo:font-size="12pt" style:font-size-asian="12pt" style:font-size-complex="12pt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2.7361in"/>
    </style:style>
    <style:style style:name="TableColumn12" style:family="table-column">
      <style:table-column-properties style:column-width="3.2701in"/>
    </style:style>
    <style:style style:name="Table9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álny" style:family="paragraph">
      <style:text-properties style:font-name="Times New Roman" fo:font-size="12pt" style:font-size-asian="12pt" style:font-size-complex="12pt"/>
    </style:style>
    <style:style style:name="P69" style:parent-style-name="Normálny" style:family="paragraph"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margin-bottom="0in" fo:margin-left="3.933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margin-bottom="0in" fo:margin-left="3.933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álny" style:family="paragraph">
      <style:paragraph-properties fo:margin-bottom="0in" fo:margin-left="1.966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ny" style:family="paragraph">
      <style:paragraph-properties fo:margin-bottom="0in" fo:margin-left="1.966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ny" style:family="paragraph">
      <style:paragraph-properties fo:margin-bottom="0in" fo:margin-left="1.966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fo:margin-bottom="0in" fo:margin-left="1.966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77" style:parent-style-name="Normálny" style:family="paragraph">
      <style:paragraph-properties fo:margin-bottom="0.25in"/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 fo:margin-bottom="0.25in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tredná odborná škola polygrafická, Račianska 190, 835 26 <text:s/>Bratislava</text:p>
      <text:p text:style-name="P2"/>
      <text:p text:style-name="P3">Žiadosť o komisionálnu skúšku</text:p>
      <text:p text:style-name="P4">Meno žiaka:<text:s/>................................................................................................................................</text:p>
      <text:p text:style-name="P5">Dátum narodenia: ..................................</text:p>
      <text:p text:style-name="P6">Trieda: ..............................</text:p>
      <text:p text:style-name="P7">Adresa: .......................................................................................................................................</text:p>
      <text:p text:style-name="P8">Žiadam o povolenie opravnej skúšky z uvedených predmetov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.č.</text:p>
          </table:table-cell>
          <table:table-cell table:style-name="TableCell16">
            <text:p text:style-name="P17">Predmet:</text:p>
          </table:table-cell>
          <table:table-cell table:style-name="TableCell18">
            <text:p text:style-name="P19">Dôvod (neklasifikácia/neprospech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Bratislava, dňa: ............................................... <text:s text:c="31"/>......................................</text:p>
      <text:p text:style-name="P70">podpis plnoletého žiaka</text:p>
      <text:p text:style-name="P71"/>
      <text:p text:style-name="P72"/>
      <text:p text:style-name="P73"/>
      <text:p text:style-name="P74"/>
      <text:p text:style-name="P75"/>
      <text:p text:style-name="P76">Vyjadrenie triedneho učiteľa:<text:s/>.......................................................................................................</text:p>
      <text:p text:style-name="P77">Vyjadrenie zástupcu riaditeľa pre<text:s/>TV:<text:s/>........................................................................................<text:s/></text:p>
      <text:p text:style-name="P78"><text:span text:style-name="T79">Vyjadrenie riaditeľa školy:</text:span><text:span text:style-name="T80"><text:s/>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3:24:00Z</meta:creation-date>
    <dc:date>2020-01-15T12:31:00Z</dc:date>
    <meta:print-date>2020-01-14T13:35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175" meta:character-count="1175" meta:row-count="8" meta:non-whitespace-character-count="1002"/>
  </office:meta>
</office:document-meta>
</file>