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5" style:parent-style-name="Normálny" style:family="paragraph"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margin-bottom="0in"/>
    </style:style>
    <style:style style:name="P27" style:parent-style-name="Normálny" style:family="paragraph">
      <style:paragraph-properties fo:margin-bottom="0in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30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álny" style:family="paragraph">
      <style:text-properties style:font-name="Times New Roman" fo:font-size="12pt" style:font-size-asian="12pt" style:font-size-complex="12pt"/>
    </style:style>
    <style:style style:name="P32" style:parent-style-name="Normálny" style:family="paragraph">
      <style:text-properties style:font-name="Times New Roman" fo:font-size="12pt" style:font-size-asian="12pt" style:font-size-complex="12pt"/>
    </style:style>
    <style:style style:name="P33" style:parent-style-name="Normálny" style:family="paragraph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...</text:p>
      <text:p text:style-name="P2">(meno a priezvisko,<text:s/>adresa bydliska PSČ mesto, obec – zákonný zástupca)</text:p>
      <text:p text:style-name="P3"/>
      <text:p text:style-name="P4"/>
      <text:p text:style-name="P5"/>
      <text:p text:style-name="P6">Stredná odborná škola polygrafická</text:p>
      <text:p text:style-name="P7">Račianska 190</text:p>
      <text:p text:style-name="P8">835 26 <text:s/>Bratislava</text:p>
      <text:p text:style-name="P9"/>
      <text:p text:style-name="P10"><text:tab/><text:tab/><text:tab/><text:tab/><text:tab/><text:tab/><text:tab/><text:tab/><text:s text:c="3"/>..................................................</text:p>
      <text:p text:style-name="P11"><text:tab/><text:tab/><text:tab/><text:tab/><text:tab/><text:tab/><text:tab/><text:tab/><text:s text:c="17"/>(miesto a dátum)</text:p>
      <text:p text:style-name="P12">VEC</text:p>
      <text:p text:style-name="P13">Žiadosť o prerušenie štúdia</text:p>
      <text:p text:style-name="P14"/>
      <text:p text:style-name="P15"/>
      <text:p text:style-name="P16">Podpísaný(á) ..........................................................,<text:s/><text:s/>žiadam o prerušenie štúdia môjho dieťaťa</text:p>
      <text:p text:style-name="P17">..............................................................., nar. ..........................., žiaka (žiačky) ............... triedy,</text:p>
      <text:p text:style-name="P18">študijného odboru ........................................................................................................................,</text:p>
      <text:p text:style-name="P19">Strednej odbornej školy polygrafickej, Račianska 190, 835 26 <text:s/>Bratislava, od ...........................</text:p>
      <text:p text:style-name="P20">do<text:s/>.............................</text:p>
      <text:p text:style-name="P21">Dôvod žiadosti:</text:p>
      <text:p text:style-name="P22">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</text:p>
      <text:p text:style-name="P25">Za kladné vybavenie mojej žiadosti vopred ďakujem.</text:p>
      <text:p text:style-name="P26"><text:tab/><text:tab/><text:tab/><text:tab/><text:tab/><text:tab/><text:tab/><text:tab/><text:tab/>...............................................</text:p>
      <text:p text:style-name="P27"><text:tab/><text:tab/><text:tab/><text:tab/><text:tab/><text:tab/><text:tab/><text:tab/><text:span text:style-name="T28"><text:tab/></text:span><text:span text:style-name="T29">podpis zákonného zástupcu</text:span></text:p>
      <text:p text:style-name="P30"/>
      <text:p text:style-name="P31">Vyjadrenie triedneho učiteľa: ......................................................................................................</text:p>
      <text:p text:style-name="P32">Vyjadrenie zástupcu riaditeľa pre TV: ........................................................................................</text:p>
      <text:p text:style-name="P33">Vyjadrenie zástupcu riaditeľa pre PV: ........................................................................................</text:p>
      <text:p text:style-name="Normálny"><text:span text:style-name="T34">Vyjadrenie riaditeľa školy: 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Kordošová</meta:initial-creator>
    <dc:creator>Silvia Kordošová</dc:creator>
    <meta:creation-date>2020-01-14T10:06:00Z</meta:creation-date>
    <dc:date>2020-01-15T07:38:00Z</dc:date>
    <meta:template xlink:href="Normal" xlink:type="simple"/>
    <meta:editing-cycles>4</meta:editing-cycles>
    <meta:editing-duration>PT300S</meta:editing-duration>
    <meta:document-statistic meta:page-count="1" meta:paragraph-count="4" meta:word-count="315" meta:character-count="2111" meta:row-count="15" meta:non-whitespace-character-count="1800"/>
  </office:meta>
</office:document-meta>
</file>