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.0833in" fo:line-height="150%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/>
      <text:p text:style-name="P9"><text:tab/><text:tab/><text:tab/><text:tab/><text:tab/><text:tab/><text:tab/><text:tab/><text:s text:c="3"/>..................................................</text:p>
      <text:p text:style-name="P10"><text:tab/><text:tab/><text:tab/><text:tab/><text:tab/><text:tab/><text:tab/><text:tab/><text:s text:c="17"/>(miesto a dátum)</text:p>
      <text:p text:style-name="P11">VEC</text:p>
      <text:p text:style-name="P12">Žiadosť o prerušenie štúdia</text:p>
      <text:p text:style-name="P13"/>
      <text:p text:style-name="P14"/>
      <text:p text:style-name="P15">Podpísaný(á) ....................................................., nar. ............................., žiak ................ triedy,</text:p>
      <text:p text:style-name="P16">študijného odboru .......................................................................................................................,</text:p>
      <text:p text:style-name="P17">Strednej odbornej školy polygrafickej, Račianska 190, 835 26 <text:s/>Bratislava, žiadam o prerušenie štúdia od ....................................... do ....................................<text:bookmark-start text:name="_GoBack"/><text:bookmark-end text:name="_GoBack"/></text:p>
      <text:p text:style-name="P18">Dôvod žiadosti:</text:p>
      <text:p text:style-name="P19">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Za kladné vybavenie mojej žiadosti vopred ďakujem.</text:p>
      <text:p text:style-name="P23"/>
      <text:p text:style-name="P24"><text:tab/><text:tab/><text:tab/><text:tab/><text:tab/><text:tab/><text:tab/><text:tab/><text:tab/>.........................................</text:p>
      <text:p text:style-name="P25"><text:tab/><text:tab/><text:tab/><text:tab/><text:tab/><text:tab/><text:tab/><text:tab/><text:span text:style-name="T26"><text:tab/></text:span><text:span text:style-name="T27">podpis plnoletého žiaka</text:span></text:p>
      <text:p text:style-name="P28"/>
      <text:p text:style-name="P29"/>
      <text:p text:style-name="P30">Vyjadrenie triedneho učiteľa: .....................................................................................................</text:p>
      <text:p text:style-name="P31">Vyjadrenie zástupcu riaditeľa pre TV:<text:s/>.......................................................................................</text:p>
      <text:p text:style-name="P32">Vyjadrenie zástupcu riaditeľa pre PV: .......................................................................................</text:p>
      <text:p text:style-name="P33"><text:span text:style-name="T34">Vyjadrenie riaditeľa: ....................</text:span><text:span text:style-name="T35">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09:58:00Z</meta:creation-date>
    <dc:date>2020-01-15T10:19:00Z</dc:date>
    <meta:template xlink:href="Normal" xlink:type="simple"/>
    <meta:editing-cycles>6</meta:editing-cycles>
    <meta:editing-duration>PT780S</meta:editing-duration>
    <meta:document-statistic meta:page-count="1" meta:paragraph-count="4" meta:word-count="303" meta:character-count="2027" meta:row-count="14" meta:non-whitespace-character-count="1728"/>
  </office:meta>
</office:document-meta>
</file>