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margin-bottom="0in" fo:margin-left="3.4416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álny" style:family="paragraph">
      <style:paragraph-properties fo:margin-bottom="0in" fo:margin-left="3.4416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rmálny" style:family="paragraph">
      <style:text-properties style:font-name="Times New Roman" fo:font-size="12pt" style:font-size-asian="12pt" style:font-size-complex="12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margin-bottom="0in" fo:margin-left="3.4416in" fo:text-indent="0.4916in">
        <style:tab-stops/>
      </style:paragraph-properties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– zákonný zástupca)</text:p>
      <text:p text:style-name="P3"/>
      <text:p text:style-name="P4"/>
      <text:p text:style-name="P5">Stredná odborná škola polygrafická</text:p>
      <text:p text:style-name="P6">Račianska 190</text:p>
      <text:p text:style-name="P7">835 26 <text:s/>Bratislava</text:p>
      <text:p text:style-name="P8"/>
      <text:p text:style-name="P9"><text:tab/><text:tab/><text:tab/><text:tab/><text:tab/><text:tab/><text:tab/><text:tab/><text:s text:c="3"/>..................................................</text:p>
      <text:p text:style-name="P10"><text:tab/><text:tab/><text:tab/><text:tab/><text:tab/><text:tab/><text:tab/><text:tab/><text:s text:c="17"/>(miesto a dátum)</text:p>
      <text:p text:style-name="P11"/>
      <text:p text:style-name="P12">VEC</text:p>
      <text:p text:style-name="P13">Žiadosť o uvoľnenie žiaka z vyučovania</text:p>
      <text:p text:style-name="P14"/>
      <text:p text:style-name="P15"/>
      <text:p text:style-name="P16">Podpísaný(á) ........................................................................<text:s/><text:s/>žiadam o uvoľnenie z vyučovania</text:p>
      <text:p text:style-name="P17">môjho dieťaťa menom<text:s/>....................................................., žiaka (žiačky) ....................... triedy,</text:p>
      <text:p text:style-name="P18">v termíne od .................................. do ......................................</text:p>
      <text:p text:style-name="P19">Odôvodnenie: 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</text:p>
      <text:p text:style-name="P23">Za kladné vybavenie mojej žiadosti ďakujem.</text:p>
      <text:p text:style-name="P24"/>
      <text:p text:style-name="P25">.....................................................</text:p>
      <text:p text:style-name="P26"><text:s text:c="6"/>podpis zákonného zástupcu<text:s/></text:p>
      <text:p text:style-name="P27"/>
      <text:p text:style-name="P28"/>
      <text:p text:style-name="P29">vyjadrenie triedneho učiteľa: .......................................................................................................</text:p>
      <text:p text:style-name="P30">vyjadrenie zástupcu riaditeľa pre TV: .........................................................................................</text:p>
      <text:p text:style-name="P31">vyjadrenie riaditeľa školy: ..........................................................................................................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12:22:00Z</meta:creation-date>
    <dc:date>2020-01-15T10:35:00Z</dc:date>
    <meta:print-date>2020-01-14T12:43:00Z</meta:print-date>
    <meta:template xlink:href="Normal" xlink:type="simple"/>
    <meta:editing-cycles>6</meta:editing-cycles>
    <meta:editing-duration>PT1140S</meta:editing-duration>
    <meta:document-statistic meta:page-count="1" meta:paragraph-count="3" meta:word-count="286" meta:character-count="1915" meta:row-count="13" meta:non-whitespace-character-count="1632"/>
  </office:meta>
</office:document-meta>
</file>