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Normálny" style:family="paragraph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– zákonný zástupca)</text:p>
      <text:p text:style-name="P3"/>
      <text:p text:style-name="P4"/>
      <text:p text:style-name="P5">Stredná odborná škola polygrafická</text:p>
      <text:p text:style-name="P6">Račianska 190</text:p>
      <text:p text:style-name="P7">835 26 <text:s/>Bratislava</text:p>
      <text:p text:style-name="P8"><text:tab/><text:tab/><text:tab/><text:tab/><text:tab/><text:tab/><text:tab/><text:tab/><text:s text:c="3"/>..................................................</text:p>
      <text:p text:style-name="P9"><text:tab/><text:tab/><text:tab/><text:tab/><text:tab/><text:tab/><text:tab/><text:tab/><text:s text:c="17"/>(miesto a dátum)</text:p>
      <text:p text:style-name="P10">VEC</text:p>
      <text:p text:style-name="P11">Žiadosť o povolenie zmeny<text:s/>študijného odboru</text:p>
      <text:p text:style-name="P12"/>
      <text:p text:style-name="P13">Podpísaný(á) <text:s/>.......................................................................... Vás žiadam o povolenie zmeny</text:p>
      <text:p text:style-name="P14">študijného odboru môjho dieťaťa menom <text:s/>...............................................................................,</text:p>
      <text:p text:style-name="P15">nar. ..................................., žiaka (žiačky) ................................... triedy, zo študijného odboru:<text:s/></text:p>
      <text:p text:style-name="P16">.........................................................., do študijného odboru: .....................................................,</text:p>
      <text:p text:style-name="P17">od ..................................., do ........................ ročníka.</text:p>
      <text:p text:style-name="P18">Dôvod mojej žiadosti:</text:p>
      <text:p text:style-name="P19">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Za kladné vybavenie mojej žiadosti vopred ďakujem.</text:p>
      <text:p text:style-name="P23"><text:tab/><text:tab/><text:tab/><text:tab/><text:tab/><text:tab/><text:tab/><text:tab/>....................................................</text:p>
      <text:p text:style-name="Normá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4"/>podpis zákonného zástupcu</text:span></text:p>
      <text:p text:style-name="P33"/>
      <text:p text:style-name="P34">vyjadrenie triedneho učiteľa: .......................................................................................................</text:p>
      <text:p text:style-name="P35">vyjadrenie zástupcu riaditeľa pre TV:<text:s/>.........................................................................................</text:p>
      <text:p text:style-name="P36">vyjadrenie zástupcu riaditeľa pre PV: .........................................................................................</text:p>
      <text:p text:style-name="Normálny"><text:span text:style-name="T37">v</text:span><text:span text:style-name="T38">yjadrenie riaditeľa školy: ..........</text:span><text:span text:style-name="T39">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09:11:00Z</meta:creation-date>
    <dc:date>2020-01-15T10:32:00Z</dc:date>
    <meta:print-date>2020-01-14T09:17:00Z</meta:print-date>
    <meta:template xlink:href="Normal" xlink:type="simple"/>
    <meta:editing-cycles>9</meta:editing-cycles>
    <meta:editing-duration>PT480S</meta:editing-duration>
    <meta:document-statistic meta:page-count="1" meta:paragraph-count="4" meta:word-count="326" meta:character-count="2186" meta:row-count="15" meta:non-whitespace-character-count="1864"/>
  </office:meta>
</office:document-meta>
</file>