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3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Normálny" style:family="paragraph">
      <style:text-properties style:font-name="Times New Roman" fo:font-size="12pt" style:font-size-asian="12pt" style:font-size-complex="12pt"/>
    </style:style>
    <style:style style:name="P11" style:parent-style-name="Normálny" style:family="paragraph">
      <style:text-properties style:font-name="Times New Roman" fo:font-size="12pt" style:font-size-asian="12pt" style:font-size-complex="12pt"/>
    </style:style>
    <style:style style:name="P12" style:parent-style-name="Normálny" style:family="paragraph"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margin-bottom="0in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margin-bottom="0in" fo:margin-left="3.9333in" fo:text-indent="0.4916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8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álny" style:family="paragraph">
      <style:text-properties fo:font-style="italic" style:font-style-asian="italic"/>
    </style:style>
    <style:style style:name="P3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......</text:p>
      <text:p text:style-name="P2">(meno a priezvisko,<text:s/>adresa bydliska PSČ mesto, obec – zákonný zástupca)</text:p>
      <text:p text:style-name="P3"/>
      <text:p text:style-name="P4"/>
      <text:p text:style-name="P5"/>
      <text:p text:style-name="P6">Stredná odborná škola polygrafická</text:p>
      <text:p text:style-name="P7">Račianska 190</text:p>
      <text:p text:style-name="P8">835 26 <text:s/>Bratislava</text:p>
      <text:p text:style-name="P9"/>
      <text:p text:style-name="P10"><text:tab/><text:tab/><text:tab/><text:tab/><text:tab/><text:tab/><text:tab/><text:tab/><text:s text:c="3"/>..................................................</text:p>
      <text:p text:style-name="P11"><text:tab/><text:tab/><text:tab/><text:tab/><text:tab/><text:tab/><text:tab/><text:tab/><text:s text:c="17"/>(miesto a dátum)</text:p>
      <text:p text:style-name="P12"/>
      <text:p text:style-name="P13">VEC</text:p>
      <text:p text:style-name="P14">Žiadosť o povolenie študovať podľa individuálneho študijného plánu</text:p>
      <text:p text:style-name="P15"/>
      <text:p text:style-name="P16">Podpísaný(á)<text:s/>.................................................................................<text:s/>žiadam o povolenie študovať</text:p>
      <text:p text:style-name="P17">podľa individuálneho študijného plánu pre moje dieťa menom<text:s/>.................................................,</text:p>
      <text:p text:style-name="P18">nar. ......................., žiaka (žiačky) ......................... triedy, v školskom roku .............................,</text:p>
      <text:p text:style-name="P19">v študijnom odbore:<text:s/>....................................................................................................................,</text:p>
      <text:p text:style-name="P20">od ................................. do..................................</text:p>
      <text:p text:style-name="P21">Dôvod mojej žiadosti:</text:p>
      <text:p text:style-name="P22">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</text:p>
      <text:p text:style-name="P25">Za kladné vybavenie mojej žiadosti ďakujem.</text:p>
      <text:p text:style-name="P26">............................................</text:p>
      <text:p text:style-name="P27">podpis zákonného zástupcu</text:p>
      <text:p text:style-name="P28"/>
      <text:p text:style-name="P29"/>
      <text:p text:style-name="P30">vyjadrenie triedneho učiteľa: ..................................................................................................</text:p>
      <text:p text:style-name="P31">vyjadrenie zástupcu riaditeľa pre TV: ....................................................................................</text:p>
      <text:p text:style-name="P32">vyjadrenie zástupcu riaditeľa pre PV: ....................................................................................</text:p>
      <text:p text:style-name="P33">vyjadrenie riaditeľa školy: ......................................................................................................</text:p>
      <text:p text:style-name="P34"/>
      <text:p text:style-name="P35"/>
      <text:p text:style-name="P36"/>
      <text:p text:style-name="P37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 Kordošová</meta:initial-creator>
    <dc:creator>Silvia Kordošová</dc:creator>
    <meta:creation-date>2020-01-14T12:57:00Z</meta:creation-date>
    <dc:date>2020-01-15T10:44:00Z</dc:date>
    <meta:template xlink:href="Normal" xlink:type="simple"/>
    <meta:editing-cycles>3</meta:editing-cycles>
    <meta:editing-duration>PT420S</meta:editing-duration>
    <meta:document-statistic meta:page-count="2" meta:paragraph-count="4" meta:word-count="320" meta:character-count="2140" meta:row-count="15" meta:non-whitespace-character-count="1824"/>
  </office:meta>
</office:document-meta>
</file>