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4" style:parent-style-name="Normálny" style:family="paragraph"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margin-bottom="0in" fo:margin-left="3.4416in" fo:text-indent="0.4916in">
        <style:tab-stops/>
      </style:paragraph-properties>
    </style:style>
    <style:style style:name="T2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Normálny" style:family="paragraph">
      <style:text-properties style:font-name="Times New Roman" fo:font-size="12pt" style:font-size-asian="12pt" style:font-size-complex="12pt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  <style:style style:name="P30" style:parent-style-name="Normálny" style:family="paragraph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</text:p>
      <text:p text:style-name="P2">(meno a priezvisko,<text:s/>adresa bydliska PSČ mesto, obec – zákonný zástupca)</text:p>
      <text:p text:style-name="P3"/>
      <text:p text:style-name="P4"/>
      <text:p text:style-name="P5"/>
      <text:p text:style-name="P6">Stredná odborná škola polygrafická</text:p>
      <text:p text:style-name="P7">Račianska 190</text:p>
      <text:p text:style-name="P8">835 26 <text:s/>Bratislava</text:p>
      <text:p text:style-name="P9"/>
      <text:p text:style-name="P10"><text:tab/><text:tab/><text:tab/><text:tab/><text:tab/><text:tab/><text:tab/><text:tab/><text:s text:c="3"/>..................................................</text:p>
      <text:p text:style-name="P11"><text:tab/><text:tab/><text:tab/><text:tab/><text:tab/><text:tab/><text:tab/><text:tab/><text:s text:c="17"/>(miesto a dátum)</text:p>
      <text:p text:style-name="P12"/>
      <text:p text:style-name="P13">VEC</text:p>
      <text:p text:style-name="P14">Žiadosť o povolenie opakovať ročník</text:p>
      <text:p text:style-name="P15"/>
      <text:p text:style-name="P16"/>
      <text:p text:style-name="P17">Podpísaný(á)<text:s/><text:s/>........................................................................ Vás žiadam o povolenie opakovať</text:p>
      <text:p text:style-name="P18">............... ročník pre moje dieťa menom<text:s/>...................................................., nar. ........................,</text:p>
      <text:p text:style-name="P19">v školskom roku ......................., v študijnom odbore: .................................................................</text:p>
      <text:p text:style-name="P20">Dôvod <text:s/>mojej žiadosti:</text:p>
      <text:p text:style-name="P21">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</text:p>
      <text:p text:style-name="P24">Za kladné vybavenie mojej žiadosti ďakujem.</text:p>
      <text:p text:style-name="P25"><text:s/>.....................................................</text:p>
      <text:p text:style-name="P26"><text:span text:style-name="T27"><text:s text:c="7"/>podpis zákonného zástupcu<text:s/></text:span></text:p>
      <text:p text:style-name="Normálny"/>
      <text:p text:style-name="P28">vyjadrenie triedneho učiteľa:<text:s/>.......................................................................................................</text:p>
      <text:p text:style-name="P29">vyjadrenie zástupcu riaditeľa pre TV: .........................................................................................</text:p>
      <text:p text:style-name="P30">vyjadrenie zástupcu riaditeľa pre PV: .........................................................................................</text:p>
      <text:p text:style-name="Normálny"><text:span text:style-name="T31">vyjadrenie riaditeľa školy: 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10:43:00Z</meta:creation-date>
    <dc:date>2020-01-15T10:32:00Z</dc:date>
    <meta:template xlink:href="Normal" xlink:type="simple"/>
    <meta:editing-cycles>6</meta:editing-cycles>
    <meta:editing-duration>PT720S</meta:editing-duration>
    <meta:document-statistic meta:page-count="1" meta:paragraph-count="3" meta:word-count="293" meta:character-count="1966" meta:row-count="13" meta:non-whitespace-character-count="1676"/>
  </office:meta>
</office:document-meta>
</file>