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in" fo:margin-left="3.933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 fo:margin-left="3.9333in" fo:text-indent="0.492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Normálny" style:family="paragraph">
      <style:paragraph-properties fo:margin-bottom="0in" fo:margin-left="3.9333in" fo:text-indent="0.492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Normálny" style:family="paragraph">
      <style:text-properties style:font-name="Times New Roman" fo:font-size="12pt" style:font-size-asian="12pt" style:font-size-complex="12pt"/>
    </style:style>
    <style:style style:name="P28" style:parent-style-name="Normálny" style:family="paragraph">
      <style:text-properties style:font-name="Times New Roman" fo:font-size="12pt" style:font-size-asian="12pt" style:font-size-complex="12pt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  <style:style style:name="P30" style:parent-style-name="Normálny" style:family="paragraph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</text:p>
      <text:p text:style-name="P2">(meno a priezvisko,<text:s/>adresa bydliska PSČ mesto, obec plnoletého žiaka)</text:p>
      <text:p text:style-name="P3"/>
      <text:p text:style-name="P4"/>
      <text:p text:style-name="P5">Stredná odborná škola polygrafická</text:p>
      <text:p text:style-name="P6">Račianska 190</text:p>
      <text:p text:style-name="P7">835 26 <text:s/>Bratislava</text:p>
      <text:p text:style-name="P8"/>
      <text:p text:style-name="P9"><text:tab/><text:tab/><text:tab/><text:tab/><text:tab/><text:tab/><text:tab/><text:tab/><text:s text:c="3"/>..................................................</text:p>
      <text:p text:style-name="P10"><text:tab/><text:tab/><text:tab/><text:tab/><text:tab/><text:tab/><text:tab/><text:tab/><text:s text:c="17"/>(miesto a dátum)</text:p>
      <text:p text:style-name="P11"/>
      <text:p text:style-name="P12">VEC</text:p>
      <text:p text:style-name="P13">Žiadosť o povolenie opakovať ročník</text:p>
      <text:p text:style-name="P14"/>
      <text:p text:style-name="P15"/>
      <text:p text:style-name="P16">Podpísaný(á) ............................................................................, nar. ......................., Vás žiadam</text:p>
      <text:p text:style-name="P17">o povolenie opakovať ............................... ročník, v školskom roku ..........................................,</text:p>
      <text:p text:style-name="P18">v študijnom odbore .......................................................................................................................</text:p>
      <text:p text:style-name="P19">Dôvod <text:s/>mojej žiadosti:</text:p>
      <text:p text:style-name="P20">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</text:p>
      <text:p text:style-name="P23">Za kladné vybavenie mojej žiadosti ďakujem.</text:p>
      <text:p text:style-name="P24">............................................</text:p>
      <text:p text:style-name="P25"><text:s text:c="4"/>podpis plnoletého žiaka</text:p>
      <text:p text:style-name="P26"/>
      <text:p text:style-name="P27"/>
      <text:p text:style-name="P28">vyjadrenie triedneho učiteľa: .......................................................................................................</text:p>
      <text:p text:style-name="P29">vyjadrenie zástupcu riaditeľa pre TV: ..........................................................................................</text:p>
      <text:p text:style-name="P30">vyjadrenie zástupcu riaditeľa pre PV: ..........................................................................................</text:p>
      <text:p text:style-name="Normálny"><text:span text:style-name="T31">vyjadrenie riaditeľa školy: .............................</text:span><text:span text:style-name="T32">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10:34:00Z</meta:creation-date>
    <dc:date>2020-01-15T10:33:00Z</dc:date>
    <meta:template xlink:href="Normal" xlink:type="simple"/>
    <meta:editing-cycles>5</meta:editing-cycles>
    <meta:editing-duration>PT600S</meta:editing-duration>
    <meta:document-statistic meta:page-count="1" meta:paragraph-count="3" meta:word-count="294" meta:character-count="1967" meta:row-count="13" meta:non-whitespace-character-count="1676"/>
  </office:meta>
</office:document-meta>
</file>