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margin-left="3.4416in" fo:text-indent="0.4916in">
        <style:tab-stops/>
      </style:paragraph-properties>
    </style:style>
    <style:style style:name="T2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P26" style:parent-style-name="Normálny" style:family="paragraph">
      <style:text-properties style:font-name="Times New Roman" fo:font-size="12pt" style:font-size-asian="12pt" style:font-size-complex="12pt"/>
    </style:style>
    <style:style style:name="P27" style:parent-style-name="Normálny" style:family="paragraph">
      <style:text-properties style:font-name="Times New Roman" fo:font-size="12pt" style:font-size-asian="12pt" style:font-size-complex="12pt"/>
    </style:style>
    <style:style style:name="P28" style:parent-style-name="Normálny" style:family="paragraph">
      <style:text-properties style:font-name="Times New Roman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plnoletého žiaka)</text:p>
      <text:p text:style-name="P3"/>
      <text:p text:style-name="P4"/>
      <text:p text:style-name="P5"/>
      <text:p text:style-name="P6">Stredná odborná škola polygrafická</text:p>
      <text:p text:style-name="P7">Račianska 190</text:p>
      <text:p text:style-name="P8">835 26 <text:s/>Bratislava</text:p>
      <text:p text:style-name="P9"/>
      <text:p text:style-name="P10"><text:tab/><text:tab/><text:tab/><text:tab/><text:tab/><text:tab/><text:tab/><text:tab/><text:s text:c="3"/>..................................................</text:p>
      <text:p text:style-name="P11"><text:tab/><text:tab/><text:tab/><text:tab/><text:tab/><text:tab/><text:tab/><text:tab/><text:s text:c="17"/>(miesto a dátum)</text:p>
      <text:p text:style-name="P12"/>
      <text:p text:style-name="P13">VEC</text:p>
      <text:p text:style-name="P14">Žiadosť o uvoľnenie žiaka<text:s/>z vyučovania</text:p>
      <text:p text:style-name="Normálny"/>
      <text:p text:style-name="P15">Podpísaný(á) ......................................................................................., nar. ...............................,</text:p>
      <text:p text:style-name="P16">žiak (žiačka) ...................................... triedy, Vás žiadam o uvoľnenie z vyučovania, v termíne</text:p>
      <text:p text:style-name="P17">od .................................. do..................................</text:p>
      <text:p text:style-name="P18">Odôvodnenie: 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</text:p>
      <text:p text:style-name="P21">Za kladné vybavenie mojej žiadosti ďakujem.</text:p>
      <text:p text:style-name="P22">.....................................................</text:p>
      <text:p text:style-name="P23"><text:span text:style-name="T24"><text:s text:c="8"/>podpis plnoletého žiaka</text:span></text:p>
      <text:p text:style-name="P25"/>
      <text:p text:style-name="P26"/>
      <text:p text:style-name="P27">Vyjadrenie triedneho učiteľa: .......................................................................................................</text:p>
      <text:p text:style-name="P28">vyjadrenie zástupcu riaditeľa pre TV: ..........................................................................................</text:p>
      <text:p text:style-name="P29">vyjadrenie riaditeľa školy: ..................................................................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2:43:00Z</meta:creation-date>
    <dc:date>2020-01-15T10:37:00Z</dc:date>
    <meta:print-date>2020-01-14T12:46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61" meta:character-count="1752" meta:row-count="12" meta:non-whitespace-character-count="1494"/>
  </office:meta>
</office:document-meta>
</file>