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style="italic" style:font-style-asian="italic" fo:font-size="12pt" style:font-size-asian="12pt" style:font-size-complex="12pt"/>
    </style:style>
    <style:style style:name="P3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4" style:parent-style-name="Normálny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álny" style:family="paragraph">
      <style:text-properties style:font-name="Times New Roman" fo:font-size="12pt" style:font-size-asian="12pt" style:font-size-complex="12pt"/>
    </style:style>
    <style:style style:name="P9" style:parent-style-name="Normálny" style:family="paragraph">
      <style:text-properties style:font-name="Times New Roman" fo:font-size="12pt" style:font-size-asian="12pt" style:font-size-complex="12pt"/>
    </style:style>
    <style:style style:name="P10" style:parent-style-name="Normálny" style:family="paragraph">
      <style:text-properties style:font-name="Times New Roman" fo:font-size="12pt" style:font-size-asian="12pt" style:font-size-complex="12pt"/>
    </style:style>
    <style:style style:name="P11" style:parent-style-name="Normálny" style:family="paragraph">
      <style:text-properties style:font-name="Times New Roman" fo:font-size="12pt" style:font-size-asian="12pt" style:font-size-complex="12pt"/>
    </style:style>
    <style:style style:name="P1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16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17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8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19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0" style:parent-style-name="Normálny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álny" style:family="paragraph">
      <style:paragraph-properties fo:margin-bottom="0in"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23" style:parent-style-name="Normálny" style:family="paragraph">
      <style:paragraph-properties fo:margin-bottom="0in" fo:margin-left="3.9333in" fo:text-indent="0.4916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4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5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6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27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28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29" style:parent-style-name="Normálny" style:family="paragraph">
      <style:paragraph-properties fo:margin-bottom="0.0833in" fo:line-height="150%"/>
      <style:text-properties style:font-name="Times New Roman" fo:font-size="12pt" style:font-size-asian="12pt" style:font-size-complex="12pt"/>
    </style:style>
    <style:style style:name="P30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1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</text:p>
      <text:p text:style-name="P2">(meno a priezvisko,<text:s/>adresa bydliska PSČ mesto, obec plnoletého žiaka)</text:p>
      <text:p text:style-name="P3"/>
      <text:p text:style-name="P4"/>
      <text:p text:style-name="P5">Stredná odborná škola polygrafická</text:p>
      <text:p text:style-name="P6">Račianska 190</text:p>
      <text:p text:style-name="P7">835 26 <text:s/>Bratislava</text:p>
      <text:p text:style-name="P8"/>
      <text:p text:style-name="P9"><text:tab/><text:tab/><text:tab/><text:tab/><text:tab/><text:tab/><text:tab/><text:tab/><text:s text:c="3"/>..................................................</text:p>
      <text:p text:style-name="P10"><text:tab/><text:tab/><text:tab/><text:tab/><text:tab/><text:tab/><text:tab/><text:tab/><text:s text:c="17"/>(miesto a dátum)</text:p>
      <text:p text:style-name="P11"/>
      <text:p text:style-name="P12">VEC</text:p>
      <text:p text:style-name="P13">Žiadosť o povolenie študovať podľa individuálneho študijného plánu</text:p>
      <text:p text:style-name="P14"/>
      <text:p text:style-name="P15">Podpísaný(á)<text:s/><text:s/>..........................................................................., nar. ...................................., žiak ................ triedy, v študijnom odbore ...........................................................................,</text:p>
      <text:p text:style-name="P16">v školskom roku ...............................,<text:s/><text:s/>žiadam o povolenie študovať podľa individuálneho študijného plánu od .............................. do .............................</text:p>
      <text:p text:style-name="P17">Dôvod mojej žiadosti:</text:p>
      <text:p text:style-name="P18">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</text:p>
      <text:p text:style-name="P20">.................................................................................................................................................</text:p>
      <text:p text:style-name="P21">Za kladné vybavenie mojej žiadosti ďakujem.</text:p>
      <text:p text:style-name="P22">......................................</text:p>
      <text:p text:style-name="P23">podpis plnoletého žiaka</text:p>
      <text:p text:style-name="Normálny"/>
      <text:p text:style-name="P24"/>
      <text:p text:style-name="P25"/>
      <text:p text:style-name="P26">vyjadrenie triedneho učiteľa: .................................................................................................</text:p>
      <text:p text:style-name="P27">vyjadrenie zástupcu riaditeľa pre TV: ...................................................................................</text:p>
      <text:p text:style-name="P28">vyjadrenie zástupcu riaditeľa pre PV: ...................................................................................</text:p>
      <text:p text:style-name="P29">vyjadrenie riaditeľa školy: .....................................................................................................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 Kordošová</meta:initial-creator>
    <dc:creator>Silvia Kordošová</dc:creator>
    <meta:creation-date>2020-01-14T12:51:00Z</meta:creation-date>
    <dc:date>2020-01-15T10:40:00Z</dc:date>
    <meta:template xlink:href="Normal" xlink:type="simple"/>
    <meta:editing-cycles>5</meta:editing-cycles>
    <meta:editing-duration>PT540S</meta:editing-duration>
    <meta:document-statistic meta:page-count="2" meta:paragraph-count="3" meta:word-count="298" meta:character-count="1996" meta:row-count="14" meta:non-whitespace-character-count="1701"/>
  </office:meta>
</office:document-meta>
</file>