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y" style:family="paragraph">
      <style:paragraph-properties fo:margin-bottom="0in"/>
      <style:text-properties fo:font-weight="bold" style:font-weight-asian="bold" style:font-weight-complex="bold"/>
    </style:style>
    <style:style style:name="P3" style:parent-style-name="Normálny" style:family="paragraph">
      <style:paragraph-properties fo:margin-bottom="0in" fo:line-height="100%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fo:margin-bottom="0in" fo:line-height="100%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  <style:text-properties fo:font-weight="bold" style:font-weight-asian="bold" style:font-weight-complex="bold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margin-bottom="0in" fo:line-height="100%"/>
    </style:style>
    <style:style style:name="P14" style:parent-style-name="Normálny" style:family="paragraph">
      <style:paragraph-properties fo:margin-bottom="0in" fo:line-height="100%"/>
    </style:style>
    <style:style style:name="P15" style:parent-style-name="Normálny" style:family="paragraph">
      <style:paragraph-properties fo:margin-bottom="0in" fo:line-height="100%"/>
    </style:style>
    <style:style style:name="P16" style:parent-style-name="Normálny" style:family="paragraph">
      <style:paragraph-properties fo:margin-bottom="0in" fo:line-height="100%"/>
    </style:style>
    <style:style style:name="P17" style:parent-style-name="Normálny" style:family="paragraph">
      <style:paragraph-properties fo:margin-bottom="0in" fo:line-height="100%">
        <style:tab-stops>
          <style:tab-stop style:type="left" style:position="2.3402in"/>
        </style:tab-stops>
      </style:paragraph-properties>
    </style:style>
    <style:style style:name="P18" style:parent-style-name="Normálny" style:family="paragraph">
      <style:paragraph-properties fo:margin-bottom="0in" fo:line-height="100%"/>
    </style:style>
    <style:style style:name="P19" style:parent-style-name="Normálny" style:family="paragraph">
      <style:paragraph-properties fo:margin-bottom="0in" fo:line-height="100%"/>
      <style:text-properties fo:font-weight="bold" style:font-weight-asian="bold" style:font-weight-complex="bold"/>
    </style:style>
    <style:style style:name="P20" style:parent-style-name="Normálny" style:family="paragraph">
      <style:paragraph-properties fo:margin-bottom="0in" fo:line-height="100%"/>
    </style:style>
    <style:style style:name="P21" style:parent-style-name="Normálny" style:family="paragraph">
      <style:paragraph-properties fo:margin-bottom="0in" fo:line-height="100%"/>
    </style:style>
    <style:style style:name="P22" style:parent-style-name="Normálny" style:family="paragraph">
      <style:paragraph-properties fo:margin-bottom="0in" fo:line-height="100%"/>
    </style:style>
    <style:style style:name="P23" style:parent-style-name="Normálny" style:family="paragraph">
      <style:paragraph-properties fo:margin-bottom="0in" fo:line-height="100%"/>
    </style:style>
    <style:style style:name="P24" style:parent-style-name="Normálny" style:family="paragraph">
      <style:paragraph-properties fo:margin-bottom="0in" fo:line-height="100%"/>
    </style:style>
    <style:style style:name="P25" style:parent-style-name="Normálny" style:family="paragraph">
      <style:paragraph-properties fo:margin-bottom="0in" fo:line-height="100%"/>
      <style:text-properties fo:font-weight="bold" style:font-weight-asian="bold" style:font-weight-complex="bold"/>
    </style:style>
    <style:style style:name="P26" style:parent-style-name="Normálny" style:family="paragraph">
      <style:paragraph-properties fo:margin-bottom="0in" fo:line-height="100%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álny" style:family="paragraph">
      <style:paragraph-properties fo:margin-bottom="0in" fo:line-height="100%"/>
      <style:text-properties style:font-name-complex="Calibri" fo:color="#222222"/>
    </style:style>
    <style:style style:name="P29" style:parent-style-name="Normálny" style:family="paragraph">
      <style:paragraph-properties fo:margin-bottom="0in" fo:line-height="100%"/>
    </style:style>
    <style:style style:name="T30" style:parent-style-name="Predvolenépísmoodseku" style:family="text">
      <style:text-properties style:font-name-complex="Calibri" fo:color="#222222"/>
    </style:style>
    <style:style style:name="P31" style:parent-style-name="Normálny" style:family="paragraph">
      <style:paragraph-properties fo:margin-bottom="0in" fo:line-height="100%"/>
    </style:style>
    <style:style style:name="P32" style:parent-style-name="Normálny" style:family="paragraph">
      <style:paragraph-properties fo:margin-bottom="0in" fo:line-height="100%"/>
    </style:style>
    <style:style style:name="P3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fo:font-weight="bold" style:font-weight-asian="bold" style:font-weight-complex="bold"/>
    </style:style>
    <style:style style:name="P3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P3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P3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P37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P38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</style:style>
    <style:style style:name="P39" style:parent-style-name="Normálny" style:family="paragraph">
      <style:paragraph-properties fo:margin-bottom="0in" fo:line-height="100%"/>
    </style:style>
    <style:style style:name="P40" style:parent-style-name="Normálny" style:family="paragraph">
      <style:paragraph-properties fo:margin-bottom="0in" fo:line-height="100%"/>
    </style:style>
    <style:style style:name="P41" style:parent-style-name="Normálny" style:family="paragraph">
      <style:paragraph-properties fo:margin-bottom="0in" fo:line-height="100%"/>
    </style:style>
    <style:style style:name="P42" style:parent-style-name="Normálny" style:family="paragraph">
      <style:paragraph-properties fo:margin-bottom="0in" fo:line-height="100%"/>
    </style:style>
    <style:style style:name="P43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>Bodový systém hodnotenia žiakov platný pre PK PP<text:s/></text:p>
      <text:p text:style-name="P2">Matematika:<text:tab/><text:tab/><text:tab/><text:tab/></text:p>
      <text:p text:style-name="P3">štvrťročné práce<text:s/><text:tab/><text:tab/><text:s text:c="11"/>od 15 do 25 bodov ( podľa náročnosti zadania)</text:p>
      <text:p text:style-name="P4">krátke, tematické písomky<text:s/><text:tab/><text:s text:c="11"/>od 5 do 14 bodov ( podľa náročnosti zadania)</text:p>
      <text:p text:style-name="P5">projektové práce ( povinná dlhodobá samostatná práca ) <text:s text:c="2"/>od 10 do 15 bodov ( podľa náročnosti zadania)</text:p>
      <text:p text:style-name="P6">účasť na súťažiach: <text:s text:c="33"/>od 5 do 10 bodov ( body navyše, body bez základu )</text:p>
      <text:p text:style-name="P7">cvičenia na hodine, aktivita <text:s text:c="18"/>od 1 do 3 bodov ( body navyše, body bez základu)<text:s/></text:p>
      <text:p text:style-name="P8">ústne odpovede <text:s text:c="38"/>od 1 do 5 bodov <text:s/>( podľa náročnosti zadania)</text:p>
      <text:p text:style-name="P9">domáce úlohy:<text:tab/><text:tab/><text:tab/><text:s text:c="11"/>od 1 do 5 bodov</text:p>
      <text:p text:style-name="P10"/>
      <text:p text:style-name="P11">Fyzika:</text:p>
      <text:p text:style-name="P12">tematické písomky: <text:s text:c="32"/>od 10 do 20 bodov</text:p>
      <text:p text:style-name="P13">ústne odpovede <text:s text:c="38"/>od 1 do 5 bodov <text:s/>( podľa náročnosti zadania)</text:p>
      <text:p text:style-name="P14">domáce úlohy: <text:s text:c="2"/><text:tab/><text:s text:c="26"/>od 1 do 5 bodov</text:p>
      <text:p text:style-name="P15">cvičenia na hodine, aktivita <text:s text:c="19"/>od 1 do 3 bodov ( body navyše, body bez základu)<text:s/></text:p>
      <text:p text:style-name="P16">projekty, prezentácie : <text:s text:c="27"/>5 bodov ( body navyše, body bez základu )</text:p>
      <text:p text:style-name="P17"/>
      <text:p text:style-name="P18"/>
      <text:p text:style-name="P19">Chémia:</text:p>
      <text:p text:style-name="P20">tematické písomky: <text:s text:c="32"/>od 10 do 20 bodov</text:p>
      <text:p text:style-name="P21">ústne odpovede <text:s text:c="38"/>od 1 do 5 bodov <text:s/>( podľa náročnosti zadania)</text:p>
      <text:p text:style-name="P22">domáce úlohy: <text:s text:c="2"/><text:tab/><text:s text:c="26"/>od 1 do 5 bodov</text:p>
      <text:p text:style-name="P23">cvičenia na hodine, aktivita <text:s text:c="19"/>od 1 do 3 bodov ( body navyše, body bez základu)<text:s/></text:p>
      <text:p text:style-name="P24">projekty, prezentácie : <text:s text:c="27"/>5 bodov ( body navyše, body bez základu )</text:p>
      <text:p text:style-name="P25"/>
      <text:p text:style-name="P26"/>
      <text:p text:style-name="P27">Informatika:</text:p>
      <text:p text:style-name="P28">samostatná tematická práca <text:s text:c="16"/>od 10 do 15 bodov</text:p>
      <text:p text:style-name="P29"><text:span text:style-name="T30">projektová práca s prezentáciou <text:s text:c="9"/>od 10 do 15 bodov</text:span></text:p>
      <text:p text:style-name="P31"/>
      <text:p text:style-name="P32"/>
      <text:p text:style-name="P33">Stupnica:</text:p>
      <text:p text:style-name="P34">Výborný <text:s text:c="11"/>100%-90%</text:p>
      <text:p text:style-name="P35">Chválitebný <text:s text:c="8"/>89%-75%</text:p>
      <text:p text:style-name="P36">Dobrý <text:s text:c="18"/>74%-50%</text:p>
      <text:p text:style-name="P37">Dostatočný <text:s text:c="9"/>49%-30%</text:p>
      <text:p text:style-name="P38">Nedostatočný <text:s text:c="4"/>29%-0%</text:p>
      <text:p text:style-name="P39"/>
      <text:p text:style-name="P40"/>
      <text:p text:style-name="P41">Chýbajúci žiaci, ktorí neabsolvovali písomku na vyučovacej hodine sú povinní si ju dopísať na nasledujúcej vyučovacej hodine, prípadne v termíne dohodnutom s vyučujúcim <text:s/>v lehote do 3 týždňov od <text:s/>riadneho termínu písania písomky. Po tomto termíne bude hodnotený v bodovom systéme nulou.</text:p>
      <text:p text:style-name="P42"/>
      <text:p text:style-name="P43">Tento systém hodnotenia pomocou bodov bol schválený PK PP dňa 25.8.2022<text:s/>a <text:s/> je platný pre všetky ročníky v šk. roku 2022/2023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m_9000657934491354791msolistparagraph" style:display-name="m_9000657934491354791msolistparagraph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a Koteková</meta:initial-creator>
    <dc:creator>Gabriela Koteková</dc:creator>
    <meta:creation-date>2021-08-31T05:30:00Z</meta:creation-date>
    <dc:date>2022-09-06T10:07:00Z</dc:date>
    <meta:template xlink:href="Normal" xlink:type="simple"/>
    <meta:editing-cycles>4</meta:editing-cycles>
    <meta:editing-duration>PT3900S</meta:editing-duration>
    <meta:document-statistic meta:page-count="1" meta:paragraph-count="4" meta:word-count="332" meta:character-count="2223" meta:row-count="15" meta:non-whitespace-character-count="1895"/>
  </office:meta>
</office:document-meta>
</file>